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Nauwe Geldelozepad 34 2012EV Haarlem, 0392-2024-0159194, het plaatsen van een dakkapel en een dakterras op de woning, verzonden 0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68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8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8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9194</meta:user-defined>
    <meta:user-defined meta:name="DCTERMS.abstract">het plaatsen van een dakkapel en een dakterras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Nauwe Geldelozepad 34 2012EV Haarlem, 0392-2024-0159194, het plaatsen van een dakkapel en een dakterras op de woning, verzonden 02-06-2025</meta:user-defined>
    <meta:user-defined meta:name="DCTERMS.W3CDTF/DCTERMS.available">2025-06-04</meta:user-defined>
    <meta:user-defined meta:name="DCTERMS.W3CDTF/OVERHEIDop.jaargang">2025</meta:user-defined>
    <meta:user-defined meta:name="OVERHEIDop.publicationIssue">243685</meta:user-defined>
    <meta:user-defined meta:name="OVERHEIDop.GmbID/DC.identifier">gmb-2025-243685</meta:user-defined>
    <meta:user-defined meta:name="OVERHEIDop.versieInformatie"/>
  </office:meta>
</office:document-meta>
</file>