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constructie op het perceel Langestraat 137, 3811 AE Amersfoort, Langestraat 139, 3811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constructie op het perceel Langestraat 137, 3811 AE Amersfoort, Langestraat 139, 3811 AE Amersfoort</text:span>
          </text:p>
            <text:p text:style-name="common-al">De Gemeente Amersfoort heeft op 27-05-2025 een aanvraag voor een omgevingsvergunning ontvangen voor het wijzigen van de constructie op het perceel Langestraat 137, 3811 AE Amersfoort, Langestraat 139, 3811 AE Amersfoort, met kenmerk CLZ-000255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6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wijzigen van de constructie op het perceel Langestraat 137, 3811 AE Amersfoort, Langestraat 139, 3811 AE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81</meta:user-defined>
    <meta:user-defined meta:name="OVERHEIDop.GmbID/DC.identifier">gmb-2025-243681</meta:user-defined>
    <meta:user-defined meta:name="OVERHEIDop.versieInformatie"/>
  </office:meta>
</office:document-meta>
</file>