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, uitbreiding van de pekelmenginstallatie, 30-05-2025, DSO-nummer 2025053000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6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Rijsenhout, Aarbergerweg, uitbreiding van de pekelmenginstallatie, 30-05-2025, DSO-nummer 2025053000582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80</meta:user-defined>
    <meta:user-defined meta:name="OVERHEIDop.GmbID/DC.identifier">gmb-2025-243680</meta:user-defined>
    <meta:user-defined meta:name="OVERHEIDop.versieInformatie"/>
  </office:meta>
</office:document-meta>
</file>