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veehouderij, dierlijke mest opslaan aan Snitserdyk 8, 9012 DS Raerd, Snitserdyk 10, 9012 DS Raerd, Snitserdyk 6, 9012 DS Raerd, </text:p>
      <text:section text:name="zakelijke-mededeling_id1-3-2" text:style-name="zakelijke-mededeling">
        <text:section text:name="zakelijke-mededeling-tekst_id1-3-2-1" text:style-name="zakelijke-mededeling-tekst">
          <text:section text:name="tekst_id1-3-2-1-1" text:style-name="tekst">
            <text:p text:style-name="common-al">Op 27-01-2025 heeft de gemeente Súdwest-Fryslân een aanvraag voor een omgevingsvergunning ontvangen. De vergunning is aangevraagd voor het samenvoegen en wijzigen van twee veehouderijen Snitserdyk 6-10 en 8 te Raerd. </text:p>
            <text:p text:style-name="common-al">Het zaaknummer is CLZ-0010181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67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7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7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CLZ-0010181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komen aanvraag voor veehouderij, dierlijke mest opslaan aan Snitserdyk 8, 9012 DS Raerd, Snitserdyk 10, 9012 DS Raerd, Snitserdyk 6, 9012 DS Raerd,</meta:user-defined>
    <meta:user-defined meta:name="DCTERMS.W3CDTF/DCTERMS.available">2025-06-04</meta:user-defined>
    <meta:user-defined meta:name="DCTERMS.W3CDTF/OVERHEIDop.jaargang">2025</meta:user-defined>
    <meta:user-defined meta:name="OVERHEIDop.publicationIssue">243678</meta:user-defined>
    <meta:user-defined meta:name="OVERHEIDop.GmbID/DC.identifier">gmb-2025-243678</meta:user-defined>
    <meta:user-defined meta:name="OVERHEIDop.versieInformatie"/>
  </office:meta>
</office:document-meta>
</file>