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etenpark (ten behoeve van de bouw van 30 appartementen) aan Chatelainplei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Chatelainplein te Echt / Echt-Susteren / ingekomen 27 mei 2025 / het realiseren van een ketenpark (ten behoeve van de bouw van 30 appartementen)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67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ketenpark (ten behoeve van de bouw van 30 appartementen) aan Chatelainplein te 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75</meta:user-defined>
    <meta:user-defined meta:name="OVERHEIDop.GmbID/DC.identifier">gmb-2025-243675</meta:user-defined>
    <meta:user-defined meta:name="OVERHEIDop.versieInformatie"/>
  </office:meta>
</office:document-meta>
</file>