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bedrijfsruimte met een was- en werkplaats aan Kelderstraat 17, 4265 HG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bedrijfsruimte met een was- en werkplaats aan Kelderstraat 17, 4265 HG Genderen (2025-01793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5. De gemeente neemt daarover waarschijnlijk voor 28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67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7936</meta:user-defined>
    <meta:user-defined meta:name="DCTERMS.abstract">het uitbreiden van bedrijfsruimte met een was- en werkplaats</meta:user-defined>
    <dc:language>nl</dc:language>
    <meta:user-defined meta:name="OVERHEIDop.locatietype/OVERHEIDop.gebiedsmarkering">Punt</meta:user-defined>
    <meta:user-defined meta:name="DC.title">Gemeente Altena - Aanvraag vergunning voor het uitbreiden van bedrijfsruimte met een was- en werkplaats aan Kelderstraat 17, 4265 HG Gender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73</meta:user-defined>
    <meta:user-defined meta:name="OVERHEIDop.GmbID/DC.identifier">gmb-2025-243673</meta:user-defined>
    <meta:user-defined meta:name="OVERHEIDop.versieInformatie"/>
  </office:meta>
</office:document-meta>
</file>