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2 woningen aan Waldfeuchterbaan 54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aldfeuchterbaan 54, 6105 BN te Maria Hoop / ingekomen 23 mei 2025 / het samenvoegen van 2 woning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366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amenvoegen van 2 woningen aan Waldfeuchterbaan 54 te Maria Hoop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669</meta:user-defined>
    <meta:user-defined meta:name="OVERHEIDop.GmbID/DC.identifier">gmb-2025-243669</meta:user-defined>
    <meta:user-defined meta:name="OVERHEIDop.versieInformatie"/>
  </office:meta>
</office:document-meta>
</file>