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een onderwijsgebouw,Hallenweg 19, 7522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Noord</text:p>
            <text:p text:style-name="last-al">De melding voor melding brandveilig gebruik t.b.v. een onderwijsgebouw op de locatie Hallenweg 19, 7522 NH Enschede (zaaknummer 0153Z2025041700020) is geaccepteerd op datum 2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66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6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700020</meta:user-defined>
    <dc:language>nl</dc:language>
    <meta:user-defined meta:name="OVERHEIDop.locatietype/OVERHEIDop.gebiedsmarkering">Punt</meta:user-defined>
    <meta:user-defined meta:name="DC.title">Afhandeling melding brandveilig gebruik t.b.v. een onderwijsgebouw,Hallenweg 19, 7522 NH Ensch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3662</meta:user-defined>
    <meta:user-defined meta:name="OVERHEIDop.GmbID/DC.identifier">gmb-2025-243662</meta:user-defined>
    <meta:user-defined meta:name="OVERHEIDop.versieInformatie"/>
  </office:meta>
</office:document-meta>
</file>