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onnikendammerweg 22 1023 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uitbouw en het realiseren van dakkapellen aan de voor en achterzijde van de woning</text:p>
            <text:p text:style-name="common-al">Besluit: geweigerd</text:p>
            <text:p text:style-name="common-al">Besluit verzonden op: 02-06-2025</text:p>
            <text:p text:style-name="common-al">Zaakadres: Monnikendammerweg 22 1023EC Amsterdam</text:p>
            <text:p text:style-name="common-al">Zaaknummer: Z2025-014592</text:p>
            <text:p text:style-name="common-al">DSO-nummer: 2025040400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59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92</meta:user-defined>
    <meta:user-defined meta:name="DCTERMS.abstract">een uitbouw en het realiseren van dakkapellen aan de voor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onnikendammerweg 22 1023 EC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61</meta:user-defined>
    <meta:user-defined meta:name="OVERHEIDop.GmbID/DC.identifier">gmb-2025-243661</meta:user-defined>
    <meta:user-defined meta:name="OVERHEIDop.versieInformatie"/>
  </office:meta>
</office:document-meta>
</file>