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77939 - het uitbreiden van de woning met een uitbouw, het aanpassen van de gevels, het plaatsen van twee dakkapellen in het voordakvlak en het verhogen van het garagedak - Omgevingsvergunning - Beukenl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77939</text:p>
            <text:p text:style-name="common-al">De beslistermijn is met zes weken verlengd tot en met 20 februari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4366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971</meta:user-defined>
    <meta:user-defined meta:name="DCTERMS.abstract">Gemeente Huizen - Z.377939 - het uitbreiden van de woning met een uitbouw, het aanpassen van de gevels, het plaatsen van twee dakkapellen in het voordakvlak en het verhogen van het garagedak - Omgevingsvergunning - Beukenlaan 20</meta:user-defined>
    <dc:language>nl</dc:language>
    <meta:user-defined meta:name="OVERHEIDop.locatietype/OVERHEIDop.gebiedsmarkering">Adres</meta:user-defined>
    <meta:user-defined meta:name="DC.title">Gemeente Huizen - Z.377939 - het uitbreiden van de woning met een uitbouw, het aanpassen van de gevels, het plaatsen van twee dakkapellen in het voordakvlak en het verhogen van het garagedak - Omgevingsvergunning - Beukenlaan 20</meta:user-defined>
    <meta:user-defined meta:name="DCTERMS.W3CDTF/DCTERMS.available">2025-01-23</meta:user-defined>
    <meta:user-defined meta:name="DCTERMS.W3CDTF/OVERHEIDop.jaargang">2025</meta:user-defined>
    <meta:user-defined meta:name="OVERHEIDop.publicationIssue">24366</meta:user-defined>
    <meta:user-defined meta:name="OVERHEIDop.GmbID/DC.identifier">gmb-2025-24366</meta:user-defined>
    <meta:user-defined meta:name="OVERHEIDop.versieInformatie"/>
  </office:meta>
</office:document-meta>
</file>