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Zebraspoor 420, 3605GX Maarssen - het plaatsen van een houten schuurtje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houten schuurtje aan de voorzijde van de woning op de locatie Zebraspoor 420, 3605GX Maarssen.</text:p>
            <text:p text:style-name="common-al">Datum besluit: 2 juni 2025</text:p>
            <text:p text:style-name="common-al">Zaaknummer: Z2025-00000890</text:p>
            <text:p text:style-name="common-al">U kunt bezwaar maken tot en met 14 juli 2025</text:p>
            <text:p text:style-name="common-al">
            <text:span text:style-name="nadrukvet">Inzien</text:span>
          </text:p>
            <text:p text:style-name="common-al">U kunt de documenten met zaaknummer Z2025-00000890 tot 14 juli 2025 inzien. Dit kan via de knop 'Bekijk documenten' aan de linkerkant van deze pagina, onder het kopje 'Extra informatie'. U kunt ook de link jeleefomgeving.nl/inzien/823214527/f96e75f1-f524-4f77-8e16-949fc618af8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365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5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5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90</meta:user-defined>
    <meta:user-defined meta:name="DCTERMS.abstract">Betreft: Beschikking op aanvraag op locatie Zebraspoor 420, 3605GX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Zebraspoor 420, 3605GX Maarssen - het plaatsen van een houten schuurtje aan de voorzijde van de woning</meta:user-defined>
    <meta:user-defined meta:name="OVERHEIDop.datumEindeReactietermijn">2025-07-14</meta:user-defined>
    <meta:user-defined meta:name="OVERHEIDop.terinzageleggingBG">https://jeleefomgeving.nl/inzien/823214527/f96e75f1-f524-4f77-8e16-949fc618af8d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659</meta:user-defined>
    <meta:user-defined meta:name="OVERHEIDop.GmbID/DC.identifier">gmb-2025-243659</meta:user-defined>
    <meta:user-defined meta:name="OVERHEIDop.versieInformatie"/>
  </office:meta>
</office:document-meta>
</file>