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ondersplitsen van 1 appartementsrecht naar 2  appartementsrechten, Detmoldstraat 1 en 3, 3523GA Utrecht, GU-Z2025-0009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Detmoldstraat 1 en 3, 3523GA Utrecht</text:p>
            <text:p text:style-name="common-al">GU-Z2025-0009591</text:p>
            <text:p text:style-name="common-al">het kadastraal ondersplitsen van 1 appartementsrecht naar 2 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65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9591</meta:user-defined>
    <meta:user-defined meta:name="DCTERMS.abstract">Verleende vergunning voor het kadastraal ondersplitsen van 1 appartementsrecht naar 2  appartementsrechten, Detmoldstraat 1 en 3, 3523GA Utrecht, GU-Z2025-00095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ondersplitsen van 1 appartementsrecht naar 2  appartementsrechten, Detmoldstraat 1 en 3, 3523GA Utrecht, GU-Z2025-0009591</meta:user-defined>
    <meta:user-defined meta:name="OVERHEIDop.datumEindeReactietermijn">2025-07-14</meta:user-defined>
    <meta:user-defined meta:name="OVERHEIDop.terinzageleggingBG">https://jeleefomgeving.nl/inzien/002220647/08756f89-c711-4746-a0d7-419deafb90c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58</meta:user-defined>
    <meta:user-defined meta:name="OVERHEIDop.GmbID/DC.identifier">gmb-2025-243658</meta:user-defined>
    <meta:user-defined meta:name="OVERHEIDop.versieInformatie"/>
  </office:meta>
</office:document-meta>
</file>