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nkheer van de Pollstraat 25, 2151AD, realiseren van een tuinhuis, 31-05-2025, DSO-nummer 2025053100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Jonkheer van de Pollstraat 25, 2151AD, realiseren van een tuinhuis, 31-05-2025, DSO-nummer 2025053100055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56</meta:user-defined>
    <meta:user-defined meta:name="OVERHEIDop.GmbID/DC.identifier">gmb-2025-243656</meta:user-defined>
    <meta:user-defined meta:name="OVERHEIDop.versieInformatie"/>
  </office:meta>
</office:document-meta>
</file>