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het viaduct aan Slagmole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agmolen te Echt / Echt-Susteren / ingekomen 23 mei 2025 / het bouwen van het viaduc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365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5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het viaduct aan Slagmolen te 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54</meta:user-defined>
    <meta:user-defined meta:name="OVERHEIDop.GmbID/DC.identifier">gmb-2025-243654</meta:user-defined>
    <meta:user-defined meta:name="OVERHEIDop.versieInformatie"/>
  </office:meta>
</office:document-meta>
</file>