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Narcisstraat 30, 3551ER Utrecht, GU-Z2025-000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30, 3551ER Utrecht</text:p>
            <text:p text:style-name="common-al">GU-Z2025-0002627</text:p>
            <text:p text:style-name="common-al">Toelichting: het bouwen van een derde bouwlaa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6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627</meta:user-defined>
    <meta:user-defined meta:name="DCTERMS.abstract">Toelichting: het bouwen van een derde bouwlaag (dakopbouw)</meta:user-defined>
    <dc:language>nl</dc:language>
    <meta:user-defined meta:name="DC.title">Verleende Omgevingsvergunning, het bouwen van een derde bouwlaag (dakopbouw), Narcisstraat 30, 3551ER Utrecht, GU-Z2025-0002627</meta:user-defined>
    <meta:user-defined meta:name="OVERHEIDop.datumEindeReactietermijn">2025-07-14</meta:user-defined>
    <meta:user-defined meta:name="OVERHEIDop.terinzageleggingBG">https://jeleefomgeving.nl/inzien/002220647/0075edac-8657-4731-bb7d-d8cd08e6ef26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718</meta:user-defined>
    <meta:user-defined meta:name="OVERHEIDop.publicationIssue">243652</meta:user-defined>
    <meta:user-defined meta:name="OVERHEIDop.GmbID/DC.identifier">gmb-2025-243652</meta:user-defined>
    <meta:user-defined meta:name="OVERHEIDop.versieInformatie"/>
  </office:meta>
</office:document-meta>
</file>