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urgondischelaan 41, 2411KJ Bodegrav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Bodegraven-Reeuwijk een besluit genomen op de aanvraag met kenmerk 2025-00008099. Het gaat over het uitbreiden van woning met dakopbouw op bestaand dakterras op de locatie Bourgondischelaan 41, 2411KJ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6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099</meta:user-defined>
    <meta:user-defined meta:name="DCTERMS.abstract">Besluit reguliere omgevingsvergunning buitenplans (BOPA)</meta:user-defined>
    <dc:language>nl</dc:language>
    <meta:user-defined meta:name="DC.title">Besluit reguliere omgevingsvergunning buitenplans (BOPA) Bourgondischelaan 41, 2411KJ Bodegrav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716</meta:user-defined>
    <meta:user-defined meta:name="OVERHEIDop.publicationIssue">243650</meta:user-defined>
    <meta:user-defined meta:name="OVERHEIDop.GmbID/DC.identifier">gmb-2025-243650</meta:user-defined>
    <meta:user-defined meta:name="OVERHEIDop.versieInformatie"/>
  </office:meta>
</office:document-meta>
</file>