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udokkwarti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juni 2025</text:p>
            <text:p text:style-name="common-al">Kern: Bilthoven</text:p>
            <text:p text:style-name="common-al">Locatie: Dudokkwartier</text:p>
            <text:p text:style-name="common-al">Zaaknummer: 1343781</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Vanwege nuts- en grootschalige renovatiewerkzaamheden in de wijk De Leijen zijn veel parkeerplaatsen tijdelijk in gebruik genomen voor opslag van materiaal en materieel. Hierdoor zijn parkeerplaatsen die normaal gesproken beschikbaar zijn niet bruikbaar voor bewoners. Bewoners moeten mogelijk nu verder van de woning parkeren dan gebruikelijk is. Voor bewoners die minder valide zijn is dit problematisch.</text:p>
            <text:p text:style-name="common-al"/>
            <text:p text:style-name="common-al">Op grond van de beleidsregels gehandicaptenparkeerplaatsen 2013 is besloten om een gereserveerde gehandicaptenparkeerplaats toe te kennen aan bewoners die voldoen aan de criteria.</text:p>
            <text:p text:style-name="common-al">Vanwege deze werkzaamheden (weliswaar van tijdelijke aard), wordt in dit geval aan deze criteria voldaan. Naar aanleiding van eigen onderzoek is ook geconcludeerd dat het parkeren rondom de woning op dit moment een probleem vormt. </text:p>
            <text:p text:style-name="common-al">De kans op een gepaste parkeergelegenheid binnen de medisch aanvaardbare afstand van 100 meter is derhalve niet meer met zekerheid vast te stellen. Een gereserveerde parkeerplaats, voor de duur van de werkzaamheden, lost dit probleem op. Tevens is dit verkeerstechnisch realiseerbaar. </text:p>
            <text:p text:style-name="common-al">Met het verkeersbesluit worden, op basis van artikel 2 van de Wegenverkeerswet 1994, de volgende doelstellingen beoogd:</text:p>
            <text:list text:style-name="id1-3-2-2-1-23">
              <text:list-item text:style-override="id1-3-2-2-1-23-1">
                <text:number>•</text:number>
                <text:p text:style-name="al">Het beschermen van weggebruikers en passagiers;</text:p>
              </text:list-item>
              <text:list-item text:style-override="id1-3-2-2-1-23-2">
                <text:number>•</text:number>
                <text:p text:style-name="al">Het zo veel mogelijk waarborgen van de vrijheid van het verkeer </text:p>
              </text:list-item>
            </text:list>
            <text:p text:style-name="common-al">De bovenstaande belangen wegen zwaarder dan overige, persoonlijke belangen.</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het Dudokkwartier, ter hoogte van huisnummer 5-20,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na afronding van de werkzaamheden in het Dudokkwartier e.o. en het weer vrijkomen van de reguliere parkeerplaatsen.</text:p>
            <text:p text:style-name="common-al">Het is verplicht de gemeente hierover in kennis te stellen indien het bovenstaande geval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12 mei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6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e Bilt - Aanwijzen van een tijdelijke gehandicaptenparkeerplaats - Dudok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3781</meta:user-defined>
    <meta:user-defined meta:name="DCTERMS.abstract">Aanwijzen van een tijdelijke gehandicaptenparkeerplaats nav. grootschalige werkzaamheden Dudokkwartier</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udokkwartier</meta:user-defined>
    <meta:user-defined meta:name="DCTERMS.W3CDTF/DCTERMS.available">2025-06-04</meta:user-defined>
    <meta:user-defined meta:name="DCTERMS.W3CDTF/OVERHEIDop.jaargang">2025</meta:user-defined>
    <meta:user-defined meta:name="OVERHEIDop.publicationIssue">243649</meta:user-defined>
    <meta:user-defined meta:name="OVERHEIDop.GmbID/DC.identifier">gmb-2025-243649</meta:user-defined>
    <meta:user-defined meta:name="OVERHEIDop.versieInformatie"/>
  </office:meta>
</office:document-meta>
</file>