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Zieuwentseweg 51 in Zieuw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7 mei 2025 een anterieure overeenkomst ex artikel 13.13 Omgevingswet is afgesloten met de verzoekers en eigena(a)r(en) van de percelen aan Zieuwentseweg 51 in Zieuwent, kadastraal bekend gemeente LICHTENVOORDE sectie N nummer 372 en 373. Dit ter voldoening aan het bepaalde in artikel 16.138 Omgevingswet.</text:p>
            <text:p text:style-name="common-al">De anterieure overeenkomst heeft betrekking op functieverandering van een agrarisch bouwvlak met bedrijfswoning naar een woonfunctie, woningsplitsing, kleinschalige camping en een biologische wijngaard aan Zieuwentseweg 51 te Zieuwent. </text:p>
            <text:p text:style-name="common-al">Deze overeenkomst heet een anterieure (voorafgaande) overeenkomst, omdat de overeenkomst is aangegaan voordat de omgevingsvergunning is verleend / omgevingsplanwijziging is vastgesteld. In de anterieure overeenkomst zijn afspraken gemaakt over de ontwikkelingen op de bovengenoemde percelen, de rechten en plichten als ook over de vergoeding van de kosten ten aanzien van de planologische medewerking die de gemeente voornemens is te verlenen.</text:p>
            <text:p text:style-name="common-al">
            <text:span text:style-name="nadrukvet">Met ingang van 6 juni 2025 ligt een zakelijke beschrijving van de anterieure overeenkomst ter inzage</text:span>
          </text:p>
            <text:p text:style-name="common-al">De zakelijke beschrijving ligt gedurende een periode van zes weken, dus tot en met 18 juli 2025, voor iedereen ter inzage bij de centrale balie van het gemeentehuis, Varsseveldseweg 2 te Lichtenvoorde. U kunt de stukken alleen op afspraak inzien. U kunt voor nadere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36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 Zieuwentseweg 51 in Zieuwent</meta:user-defined>
    <meta:user-defined meta:name="DCTERMS.W3CDTF/DCTERMS.available">2025-06-05</meta:user-defined>
    <meta:user-defined meta:name="DCTERMS.W3CDTF/OVERHEIDop.jaargang">2025</meta:user-defined>
    <meta:user-defined meta:name="OVERHEIDop.publicationIssue">243648</meta:user-defined>
    <meta:user-defined meta:name="OVERHEIDop.GmbID/DC.identifier">gmb-2025-243648</meta:user-defined>
    <meta:user-defined meta:name="OVERHEIDop.versieInformatie"/>
  </office:meta>
</office:document-meta>
</file>