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andango 15, 2152SJ, Realiseren van vier padelbanen op de plek van twee huidige tennisbanen, 01-06-2025, DSO-nummer 2025060100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andango 15, 2152SJ, Realiseren van vier padelbanen op de plek van twee huidige tennisbanen, 01-06-2025, DSO-nummer 202506010005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47</meta:user-defined>
    <meta:user-defined meta:name="OVERHEIDop.GmbID/DC.identifier">gmb-2025-243647</meta:user-defined>
    <meta:user-defined meta:name="OVERHEIDop.versieInformatie"/>
  </office:meta>
</office:document-meta>
</file>