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te de Withstraat 27 5666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tte de Withstraat 27 5666EH Geldrop</text:p>
            <text:p text:style-name="common-al">Datum ontvangst: 02-06-2025</text:p>
            <text:p text:style-name="common-al">Omschrijving: het maken van een afdak boven bestaand balkon</text:p>
            <text:p text:style-name="common-al">Zaaknummer: 177126392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6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39294</meta:user-defined>
    <meta:user-defined meta:name="DCTERMS.abstract">Witte de Withstraat 27 Geldrop - het maken van een afdak boven bestaand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tte de Withstraat 27 5666EH Geldro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44</meta:user-defined>
    <meta:user-defined meta:name="OVERHEIDop.GmbID/DC.identifier">gmb-2025-243644</meta:user-defined>
    <meta:user-defined meta:name="OVERHEIDop.versieInformatie"/>
  </office:meta>
</office:document-meta>
</file>