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rlengde Haerderweg 5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hebben wij een aanvraag ontvangen voor het tijdelijk bewonen van een chalet op het perceel Verlengde Haerderweg 5, 8085RJ Doornspijk. De aanvraag is geregistreerd onder zaaknummer Z2025-00000800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4364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4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4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800</meta:user-defined>
    <meta:user-defined meta:name="DCTERMS.abstract">Betreft: Aanvraag op locatie Verlengde Haerderweg 5, 8085RJ Doornspijk</meta:user-defined>
    <dc:language>nl</dc:language>
    <meta:user-defined meta:name="OVERHEIDop.locatietype/OVERHEIDop.gebiedsmarkering">Vlak</meta:user-defined>
    <meta:user-defined meta:name="DC.title">Ingekomen aanvraag omgevingsvergunning Verlengde Haerderweg 5, 8085RJ Doornspijk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643</meta:user-defined>
    <meta:user-defined meta:name="OVERHEIDop.GmbID/DC.identifier">gmb-2025-243643</meta:user-defined>
    <meta:user-defined meta:name="OVERHEIDop.versieInformatie"/>
  </office:meta>
</office:document-meta>
</file>