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arel van Nieveltstraat 2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Carel van Nieveltstraat 26A, 3031RD, vervangen kozijnen voorgevel (aanvraagdatum 15-01-2025, dossiernummer OMV.25.01.00150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364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64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64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Carel van Nieveltstraat 26A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364</meta:user-defined>
    <meta:user-defined meta:name="OVERHEIDop.GmbID/DC.identifier">gmb-2025-24364</meta:user-defined>
    <meta:user-defined meta:name="OVERHEIDop.versieInformatie"/>
  </office:meta>
</office:document-meta>
</file>