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 Pijperlaan 85, 2133KK, Realiseren van een zeecontainer van 20 voet, 01-06-2025, DSO-nummer 20250601002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6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lem Pijperlaan 85, 2133KK, Realiseren van een zeecontainer van 20 voet, 01-06-2025, DSO-nummer 202506010021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37</meta:user-defined>
    <meta:user-defined meta:name="OVERHEIDop.GmbID/DC.identifier">gmb-2025-243637</meta:user-defined>
    <meta:user-defined meta:name="OVERHEIDop.versieInformatie"/>
  </office:meta>
</office:document-meta>
</file>