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lozing afvalwater Schipholtstraat 45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
            <text:span text:style-name="nadrukvet">Schipholtstraat 45 Enschede</text:span> (zaaknummer 0153Z2025030300039): </text:p>
            <text:p text:style-name="common-al">Besluit maatwerkvoorschriften lozen van grondwater  (geaccepteerd d.d. 3 maart 2025)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63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303000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voorschriften lozing afvalwater Schipholtstraat 45 Ensche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32</meta:user-defined>
    <meta:user-defined meta:name="OVERHEIDop.GmbID/DC.identifier">gmb-2025-243632</meta:user-defined>
    <meta:user-defined meta:name="OVERHEIDop.versieInformatie"/>
  </office:meta>
</office:document-meta>
</file>