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Adviescommissie Omgevingskwaliteit op 10 jun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0 juni 2025 is de vergadering van de Adviescommissie Omgevingskwaliteit. Deze vergadering is openbaar. Dat wil zeggen dat er toehoorders bij de commissies aanwezig mogen zijn. De agenda voor deze vergadering ligt vanaf 9 juni ter inzage in het stadskantoor. De agenda kunt u vanaf 9 juni 12.00 uur ook vinden op de gemeentelijke website <text:a xlink:href="http://www.etten-leurmakenwesamen.nl/" xlink:type="simple">www.etten-leurmakenwesamen.nl</text:a>. Alle informatie over de vergaderlocatie, de vergadertijd, het spreekrecht in toelichtende zin en de verslagen van de vergaderingen, kunt u vinden op onze websit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362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2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2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Adviescommissie Omgevingskwaliteit op 10 juni 2025</meta:user-defined>
    <meta:user-defined meta:name="DCTERMS.W3CDTF/DCTERMS.available">2025-06-04</meta:user-defined>
    <meta:user-defined meta:name="DCTERMS.W3CDTF/OVERHEIDop.jaargang">2025</meta:user-defined>
    <meta:user-defined meta:name="OVERHEIDop.publicationIssue">243627</meta:user-defined>
    <meta:user-defined meta:name="OVERHEIDop.GmbID/DC.identifier">gmb-2025-243627</meta:user-defined>
    <meta:user-defined meta:name="OVERHEIDop.versieInformatie"/>
  </office:meta>
</office:document-meta>
</file>