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Leurse Havenfee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6 tot en met 9 juni 2025 vinden de Leurse Havenfeesten plaats. Voor dit evenement is een evenementenvergunning  verleend en worden er tijdelijke verkeersmaatregelen getroffen:</text:p>
            <text:p text:style-name="al"/>
            <text:p text:style-name="al">
            <text:span text:style-name="nadrukvet">2 juni van 09.00 uur </text:span>
            <text:span text:style-name="nadrukvet">t.m</text:span>
            <text:span text:style-name="nadrukvet">.</text:span>
            <text:span text:style-name="nadrukvet"> 12 juni</text:span>
          </text:p>
            <text:p text:style-name="al">Het fietspad in Schoenmakerspark, gedeelte Leurse Dijk – Muldersweg, is afgesloten.</text:p>
            <text:p text:style-name="al"/>
            <text:p text:style-name="al">
            <text:span text:style-name="nadrukvet">6 juni  van 11.00 uur </text:span>
            <text:span text:style-name="nadrukvet">t</text:span>
            <text:span text:style-name="nadrukvet">.</text:span>
            <text:span text:style-name="nadrukvet">m</text:span>
            <text:span text:style-name="nadrukvet">.</text:span>
            <text:span text:style-name="nadrukvet"> 9 juni tot 18.00 uur</text:span>
          </text:p>
            <text:p text:style-name="al">De volgende wegen zijn afgesloten: Leurse Dijk (gedeelte Domineesgang – Landjuweel), Geerkade (gedeelte Spinaker – Slickbrug), Domineesgang en Havenkom.</text:p>
            <text:p text:style-name="al"/>
            <text:p text:style-name="al">
            <text:span text:style-name="nadrukvet">8 juni van 05.00 tot 22.00 uur </text:span>
          </text:p>
            <text:p text:style-name="al">De volgende wegen zijn afgesloten: Lange Brugstraat (gedeelte Korte Brugstraat – Kasteellaan), Korte Brugstraat (gedeelte Lange Brugstraat - Eikstraat), Eikstraat, Van Bergenplein, Lichttorenhoofd, Kapelstraat (gedeelte ter hoogte van het Heerma van Vossplantsoen), Geerkade, Domineesgang, Leurse Dijk (gedeelte Domineesgang – Landjuweel), Bierdragerspad (gedeelte Leurse Dijk – parkeerplaats) en Boeieraak (gedeelte Geerkade – Turfijker).</text:p>
            <text:p text:style-name="al"/>
            <text:p text:style-name="al">
            <text:span text:style-name="nadrukvet">9 juni van 10.00 tot 18.00 uur</text:span>
          </text:p>
            <text:p text:style-name="al">De volgende wegen zijn tijdens de Lelieloop afgesloten: Leursedijk, Fietspad Muldersweg, Fietspad Donkerstraat, Landjuweel, fietspad Leursedijk (richting Haven), Tuindersweg, Donkerstraat, Slikbrug, Geerkade en Havenkom.</text:p>
            <text:p text:style-name="al"/>
            <text:p text:style-name="al">
            <text:span text:style-name="nadrukvet">Parkeerverbod 8 juni van 04.00 tot 22.00 uur</text:span>
          </text:p>
            <text:p text:style-name="al">Er geldt een parkeerverbod (ook voor de parkeervakken) voor: Lange Brugstraat (gedeelte Korte Brugstraat – Kasteellaan), Van Bergenplein en Kapelstraat (grenzend aan het Heerma van Vossplantsoen).</text:p>
            <text:p text:style-name="al"/>
            <text:p text:style-name="al">
            <text:span text:style-name="nadrukvet">Parkeerverbod 8 juni van 04.00 tot 9 juni 18.00 uur</text:span>
          </text:p>
            <text:p text:style-name="al">Er geldt een parkeerverbod (ook voor de parkeervakken) voor: Geerkade en Havenkom.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6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verkeersmaatregelen Leurse Havenfees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22</meta:user-defined>
    <meta:user-defined meta:name="OVERHEIDop.GmbID/DC.identifier">gmb-2025-243622</meta:user-defined>
    <meta:user-defined meta:name="OVERHEIDop.versieInformatie"/>
  </office:meta>
</office:document-meta>
</file>