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Evertsenstraat 146-150 1056EK Amsterdam, Jan van Galenstraat 295-301 1056CA Amsterdam, Orteliusstraat 220 1056PG Amsterdam, Orteliusstraat 190-204 1056PE Amsterdam, Orteliusstraat 282-284 1056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nieuwe gevelroosters </text:p>
            <text:p text:style-name="common-al">Besluit: verleend</text:p>
            <text:p text:style-name="common-al">Besluit verzonden op: 02-06-2025</text:p>
            <text:p text:style-name="common-al">Zaakadres: Jan Evertsenstraat 146-150 1056EK Amsterdam, Jan van Galenstraat 295-301 1056CA Amsterdam, Orteliusstraat 220 1056PG Amsterdam, Orteliusstraat 190-204 1056PE Amsterdam, Orteliusstraat 282-284 1056PM Amsterdam</text:p>
            <text:p text:style-name="common-al">Zaaknummer: Z2024-031990</text:p>
            <text:p text:style-name="common-al">DSO-nummer: 2024101101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9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990</meta:user-defined>
    <meta:user-defined meta:name="DCTERMS.abstract">realiseren nieuwe gevelrooster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Evertsenstraat 146-150 1056EK Amsterdam, Jan van Galenstraat 295-301 1056CA Amsterdam, Orteliusstraat 220 1056PG Amsterdam, Orteliusstraat 190-204 1056PE Amsterdam, Orteliusstraat 282-284 1056PM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21</meta:user-defined>
    <meta:user-defined meta:name="OVERHEIDop.GmbID/DC.identifier">gmb-2025-243621</meta:user-defined>
    <meta:user-defined meta:name="OVERHEIDop.versieInformatie"/>
  </office:meta>
</office:document-meta>
</file>