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Van den Berghlaan 505, 2132 AP, het vergroten van de woning door het maken van een dakopbouw , verzenddatum 30-05-2025, zaaknummer 039412042667, DSO-nummer 202505001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361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Van den Berghlaan 505, 2132 AP, het vergroten van de woning door het maken van een dakopbouw , verzenddatum 30-05-2025, zaaknummer 039412042667, DSO-nummer 20250500153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619</meta:user-defined>
    <meta:user-defined meta:name="OVERHEIDop.GmbID/DC.identifier">gmb-2025-243619</meta:user-defined>
    <meta:user-defined meta:name="OVERHEIDop.versieInformatie"/>
  </office:meta>
</office:document-meta>
</file>