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raatfeest Middellaan Apeldoor, 12 juli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7-05-2025</text:p>
            <text:p text:style-name="common-al">Omschrijving: Middellaan Buurtfeest</text:p>
            <text:p text:style-name="common-al">Locatie: Middellaan 46, 7314 GC Apeldoorn</text:p>
            <text:p text:style-name="common-al">Zaaknummer: 02005756351</text:p>
            <text:p text:style-name="common-al">Datum evenement: 12-07-2025</text:p>
            <text:p text:style-name="last-al">Tijdstip evenement: 16.00 uur 00.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361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61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61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756351</meta:user-defined>
    <dc:language>nl</dc:language>
    <meta:user-defined meta:name="OVERHEIDop.locatietype/OVERHEIDop.gebiedsmarkering">Punt</meta:user-defined>
    <meta:user-defined meta:name="DC.title">Aanvraag evenementenvergunning, Straatfeest Middellaan Apeldoor, 12 juli 2025</meta:user-defined>
    <meta:user-defined meta:name="DCTERMS.W3CDTF/DCTERMS.available">2025-06-04</meta:user-defined>
    <meta:user-defined meta:name="DCTERMS.W3CDTF/OVERHEIDop.jaargang">2025</meta:user-defined>
    <meta:user-defined meta:name="OVERHEIDop.publicationIssue">243615</meta:user-defined>
    <meta:user-defined meta:name="OVERHEIDop.GmbID/DC.identifier">gmb-2025-243615</meta:user-defined>
    <meta:user-defined meta:name="OVERHEIDop.versieInformatie"/>
  </office:meta>
</office:document-meta>
</file>