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aprozenweg 36C-1 1032 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</text:p>
            <text:p text:style-name="common-al">Besluit: verleend</text:p>
            <text:p text:style-name="common-al">Besluit verzonden op: 28-05-2025</text:p>
            <text:p text:style-name="common-al">Zaakadres: Klaprozenweg 36C-1 1032KL Amsterdam</text:p>
            <text:p text:style-name="common-al">Zaaknummer: Z2025-008439</text:p>
            <text:p text:style-name="common-al">DSO-nummer: 2025022200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4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39</meta:user-defined>
    <meta:user-defined meta:name="DCTERMS.abstract">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aprozenweg 36C-1 1032 KL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14</meta:user-defined>
    <meta:user-defined meta:name="OVERHEIDop.GmbID/DC.identifier">gmb-2025-243614</meta:user-defined>
    <meta:user-defined meta:name="OVERHEIDop.versieInformatie"/>
  </office:meta>
</office:document-meta>
</file>