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kappen van bomen - Leek (LEE01) B 3591, Leek (LEE01) B 3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ni 2025 een besluit genomen op de aanvraag met zaaknummer 2025011160 voor het kappen van bomen op locatie Leek (LEE01) B 3591, Leek (LEE01) B 3592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36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116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op aanvraag: Omgevingsvergunning (regulier) voor het kappen van bomen - Leek (LEE01) B 3591, Leek (LEE01) B 359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11</meta:user-defined>
    <meta:user-defined meta:name="OVERHEIDop.GmbID/DC.identifier">gmb-2025-243611</meta:user-defined>
    <meta:user-defined meta:name="OVERHEIDop.versieInformatie"/>
  </office:meta>
</office:document-meta>
</file>