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an van Westerhout 12, het bouwen van een vrijstaande woning, verzenddatum 30-05-2025, zaaknummer 039411776513, DSO-nummer 2025021701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6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Laan van Westerhout 12, het bouwen van een vrijstaande woning, verzenddatum 30-05-2025, zaaknummer 039411776513, DSO-nummer 2025021701281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09</meta:user-defined>
    <meta:user-defined meta:name="OVERHEIDop.GmbID/DC.identifier">gmb-2025-243609</meta:user-defined>
    <meta:user-defined meta:name="OVERHEIDop.versieInformatie"/>
  </office:meta>
</office:document-meta>
</file>