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samenvoegen van twee winkelpanden, Merelstraat 46, 3514CN Utrecht, GU-Z2025-0006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lstraat 46, 3514CN Utrecht</text:p>
            <text:p text:style-name="common-al">GU-Z2025-0006176</text:p>
            <text:p text:style-name="common-al">Toelichting: het samenvoegen van twee winkelpan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60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0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6176</meta:user-defined>
    <meta:user-defined meta:name="DCTERMS.abstract">Toelichting: het samenvoegen van twee winkelpanden</meta:user-defined>
    <dc:language>nl</dc:language>
    <meta:user-defined meta:name="OVERHEIDop.locatietype/OVERHEIDop.gebiedsmarkering">Vlak</meta:user-defined>
    <meta:user-defined meta:name="DC.title">Verleende Omgevingsvergunning, het samenvoegen van twee winkelpanden, Merelstraat 46, 3514CN Utrecht, GU-Z2025-0006176</meta:user-defined>
    <meta:user-defined meta:name="OVERHEIDop.datumEindeReactietermijn">2025-07-14</meta:user-defined>
    <meta:user-defined meta:name="OVERHEIDop.terinzageleggingBG">https://jeleefomgeving.nl/inzien/002220647/7ef3975c-c71a-4469-bdbc-56147465f8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08</meta:user-defined>
    <meta:user-defined meta:name="OVERHEIDop.GmbID/DC.identifier">gmb-2025-243608</meta:user-defined>
    <meta:user-defined meta:name="OVERHEIDop.versieInformatie"/>
  </office:meta>
</office:document-meta>
</file>