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de beglazing van de voorgevel  op het perceel Van Asch van Wijckstraat 1 A, 3811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evelreclame op de beglazing van de voorgevel op het perceel Van Asch van Wijckstraat 1 A, 3811 LP Amersfoort</text:span>
          </text:p>
            <text:p text:style-name="common-al">De Gemeente Amersfoort heeft op 26-05-2025 een aanvraag voor een omgevingsvergunning ontvangen voor het plaatsen van gevelreclame op de beglazing van de voorgevel  op het perceel Van Asch van Wijckstraat 1 A, 3811 LP Amersfoort, met kenmerk CLZ-00025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1-07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6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547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de beglazing van de voorgevel  op het perceel Van Asch van Wijckstraat 1 A, 3811 LP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07</meta:user-defined>
    <meta:user-defined meta:name="OVERHEIDop.GmbID/DC.identifier">gmb-2025-243607</meta:user-defined>
    <meta:user-defined meta:name="OVERHEIDop.versieInformatie"/>
  </office:meta>
</office:document-meta>
</file>