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874 - het plaatsen van een dakkapel in het voordakvlak - Omgevingsvergunning - Lama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874</text:p>
            <text:p text:style-name="common-al">Ontvangstdatum: 10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6</meta:user-defined>
    <meta:user-defined meta:name="DCTERMS.abstract">Gemeente Huizen - Z.388874 - het plaatsen van een dakkapel in het voordakvlak - Omgevingsvergunning - Lama 46</meta:user-defined>
    <dc:language>nl</dc:language>
    <meta:user-defined meta:name="OVERHEIDop.locatietype/OVERHEIDop.gebiedsmarkering">Adres</meta:user-defined>
    <meta:user-defined meta:name="DC.title">Gemeente Huizen - Z.388874 - het plaatsen van een dakkapel in het voordakvlak - Omgevingsvergunning - Lama 46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60</meta:user-defined>
    <meta:user-defined meta:name="OVERHEIDop.GmbID/DC.identifier">gmb-2025-24360</meta:user-defined>
    <meta:user-defined meta:name="OVERHEIDop.versieInformatie"/>
  </office:meta>
</office:document-meta>
</file>