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Achterwei 23, 9113 PP Wâlters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27376. De omgevingsvergunning is verleend. De gemeente geeft hiermee toestemming voor het bouwen van een schuur aan Achterwei 23, 9113 PP Wâlterswâl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7376</meta:user-defined>
    <meta:user-defined meta:name="DCTERMS.abstract">Verleende omgevingsvergunning voor het bouwen van een schuur op locatie Achterwei 23, 9113 PP Wâlterswâld.</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Reguliere procedure - definitief besluit omgevingsvergunning Achterwei 23, 9113 PP Wâlterswâld</meta:user-defined>
    <meta:user-defined meta:name="DCTERMS.W3CDTF/DCTERMS.available">2025-01-02</meta:user-defined>
    <meta:user-defined meta:name="DCTERMS.W3CDTF/OVERHEIDop.jaargang">2025</meta:user-defined>
    <meta:user-defined meta:name="OVERHEIDop.publicationIssue">2436</meta:user-defined>
    <meta:user-defined meta:name="OVERHEIDop.GmbID/DC.identifier">gmb-2025-2436</meta:user-defined>
    <meta:user-defined meta:name="OVERHEIDop.versieInformatie"/>
  </office:meta>
</office:document-meta>
</file>