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venstraat 11, 3115H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avenstraat 11, 3115HC Schiedam te verlengen met zes weken.</text:p>
            <text:p text:style-name="common-al">De aanvraag is geregistreerd onder zaaknummer Z2025-000002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35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Beschikking verlenging beslistermijn op het adres Havenstraat 11, 3115HC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Havenstraat 11, 3115HC Schi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599</meta:user-defined>
    <meta:user-defined meta:name="OVERHEIDop.GmbID/DC.identifier">gmb-2025-243599</meta:user-defined>
    <meta:user-defined meta:name="OVERHEIDop.versieInformatie"/>
  </office:meta>
</office:document-meta>
</file>