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sterdyk 17, 9041 VL Berltsum, Verzoeklocatie 2025022101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8031 voor een omgevingsvergunning op locatie Wiersterdyk 17, 9041 VL Berltsum. De vergunning is verleend. Het besluit betreft het isoleren van het dak, het aanbrengen van nieuwe goten en het wijzigen van de dakpannen. </text:p>
            <text:p text:style-name="common-al">Het besluit is verzonden op 02-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8031</meta:user-defined>
    <meta:user-defined meta:name="DCTERMS.abstract">Verleende omgevingsvergunning voor het isoleren van het dak, het aanbrengen van nieuwe goten en het wijzigen van de dakpannen op locatie Wiersterdyk 17, 9041 VL te Berlts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iersterdyk 17, 9041 VL Berltsum, Verzoeklocatie 2025022101170</meta:user-defined>
    <meta:user-defined meta:name="DCTERMS.W3CDTF/DCTERMS.available">2025-06-04</meta:user-defined>
    <meta:user-defined meta:name="DCTERMS.W3CDTF/OVERHEIDop.jaargang">2025</meta:user-defined>
    <meta:user-defined meta:name="OVERHEIDop.publicationIssue">243598</meta:user-defined>
    <meta:user-defined meta:name="OVERHEIDop.GmbID/DC.identifier">gmb-2025-243598</meta:user-defined>
    <meta:user-defined meta:name="OVERHEIDop.versieInformatie"/>
  </office:meta>
</office:document-meta>
</file>