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, Dokter de Voslaan 2 3761XZ Soest, realiseren van een dakkapel aan de voor- e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5-2025 besloten om de beslistermijn voor de aanvraag met zaaknummer 1155068 voor een omgevingsvergunning voor het realiseren van een dakkapel aan de voor- en achterzijde op locatie Dokter de Voslaan 2 3761XZ Soest te verlengen voor een periode van maximaal 6 weken.</text:p>
            <text:p text:style-name="common-al">De aanvraag heeft betrekking op de volgende activiteit(en):</text:p>
            <text:list text:style-name="id1-3-2-1-1-3">
              <text:list-item text:style-override="id1-3-2-1-1-3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soest.nl/contact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4359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59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59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5068</meta:user-defined>
    <meta:user-defined meta:name="DCTERMS.abstract">realiseren van een dakkapel aan de voor- en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Dokter de Voslaan 2 3761XZ Soest, realiseren van een dakkapel aan de voor- en achterzijd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595</meta:user-defined>
    <meta:user-defined meta:name="OVERHEIDop.GmbID/DC.identifier">gmb-2025-243595</meta:user-defined>
    <meta:user-defined meta:name="OVERHEIDop.versieInformatie"/>
  </office:meta>
</office:document-meta>
</file>