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ach 2025 op 20 en 21 juni 2025 op het parkeerterrein tegenover De Rustende Jager aan de Venneperweg 471, 2153 AD, in Nieuw-Vennep, zaaknummer 12013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5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ach 2025 op 20 en 21 juni 2025 op het parkeerterrein tegenover De Rustende Jager aan de Venneperweg 471, 2153 AD, in Nieuw-Vennep, zaaknummer 12013659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93</meta:user-defined>
    <meta:user-defined meta:name="OVERHEIDop.GmbID/DC.identifier">gmb-2025-243593</meta:user-defined>
    <meta:user-defined meta:name="OVERHEIDop.versieInformatie"/>
  </office:meta>
</office:document-meta>
</file>