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utocross op 20 en 21 juni 2025 op het crossterrein aan de Oosterdreef ter hoogte van nummer 25, 2153 AX, in Nieuw-Vennep, zaaknummer 11940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5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utocross op 20 en 21 juni 2025 op het crossterrein aan de Oosterdreef ter hoogte van nummer 25, 2153 AX, in Nieuw-Vennep, zaaknummer 1194029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87</meta:user-defined>
    <meta:user-defined meta:name="OVERHEIDop.GmbID/DC.identifier">gmb-2025-243587</meta:user-defined>
    <meta:user-defined meta:name="OVERHEIDop.versieInformatie"/>
  </office:meta>
</office:document-meta>
</file>