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grondruil natuurgrond “De Malpie” en “Klein Borkel” binnen de gemeente Valkens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Valkenswaard is voornemens natuurgrond in natuurgebied “Klein Borkel” te ruilen tegen natuurgronden in natuurgebied “De Malpie”. De gemeente brengt de gronden Borkel en Schaft, sectie F, nummer 451 ter grootte van 325.845 m²,Borkel en Schaft, sectie F, nummer 452 ter grootte van 107.000 m², Borkel en Schaft, sectie F, nummer 22, ter grootte van 720 m², gezamenlijk groot: 433.565 m², in en verkrijgt de eigendom van het perceel Valkenswaard, sectie K, nummer 622 ter grootte van 856.900 m<text:span text:style-name="sup">2</text:span>. Aanvullend zal de gemeente nog, specifiek voor dit doel te verwerven, gronden met een streefoppervlakte van 433.565 m<text:span text:style-name="sup">2</text:span> in ruiling brengen. </text:p>
            <text:p text:style-name="common-al">
            <text:span text:style-name="nadrukvet">Motivering</text:span>
          </text:p>
            <text:p text:style-name="common-al">De gemeente Valkenswaard streeft naar een efficiënter beheer van en het bereiken van gestelde hydrologische doelen in het natuurgebied “De Malpie”, waarin zowel Gemeente Valkenswaard als de Vereniging tot Behoud van Natuurmonumenten in Nederland gronden in eigendom hebben. Door de voorgenomen ruiling wordt door de gemeente een zodanig eigendom verkregen dat zowel een efficiënter natuur-)beheer mogelijk is én de hydrologische doelstellingen behaald kunnen worden. Natuurmonumenten is bereid de door de gemeente gewenste gronden in eigendom over te dragen wanneer zij daar andere gronden, geschikt om in te zetten t.b.v. de realisering van haar doelstellingen, voor in de plaats krijgt. Omdat het huidige in te brengen eigendom van de gemeente een kleiner oppervlakte heeft dan het te verkrijgen eigendom, zullen door de gemeente nog gronden ten behoeve van deze grondruil worden verworven.</text:p>
            <text:p text:style-name="common-al">
            <text:span text:style-name="nadrukvet">Reden publicatie </text:span>
          </text:p>
            <text:p text:style-name="common-al">Met de publicatie geeft de gemeente uitvoering aan de arresten van de Hoge Raad van 26 november 2021 (ECLI:NL:HR:2021:1778) en 15 november 2024 (ECLI:NL:HR:2024:1661).</text:p>
            <text:p text:style-name="common-al">Bent u het niet eens met de voorgenomen uitgifte?Mocht u zich niet kunnen verenigen met de voorgenomen grondruil dan dient u dat, binnen een termijn van <text:span text:style-name="nadrukondlijn">30 kalenderdagen na publicatie van deze bekendmaking in het Gemeenteblad (www.overheid.nl)</text:span>, kenbaar te maken door een kort geding tegen dit voornemen aanhangig te maken bij de voorzieningenrechter van de rechtbank Oost-Brabant. De termijn van 30 kalenderdagen gaat in op de dag na de publicatiedatum om 0:00 uur en eindigt 30 kalenderdagen daarna op de laatste dag om 24:00 uur. Deze termijn merken wij aan als <text:span text:style-name="nadrukondlijn">vervaltermijn</text:span>. <text:span text:style-name="nadrukcur">Let op: tegen de voorgenomen uitgifte kunnen geen zienswijzen, bezwaren of beroep in de zin van de Algemene wet bestuursrecht worden ingediend</text:span>.</text:p>
            <text:p text:style-name="common-al">
            <text:span text:style-name="nadrukvet">Disclaimer</text:span>
          </text:p>
            <text:p text:style-name="common-al">De voorgenomen grondruil gaat niet door als de rechter (in kort geding) oordeelt dat dit niet is toegestaan en/of als de procedures voor de planologische maatregelen welke voor uitvoering van de plannen van de andere partij nodig zijn niet tot een onherroepelijke  status leiden </text:p>
            <text:p text:style-name="common-al">
            <text:span text:style-name="nadrukvet">Inlichtingen</text:span>
          </text:p>
            <text:p text:style-name="last-al">Voor nadere inlichtingen kunt u zich wenden tot het cluster Vastgoed van de gemeente, dit kan via het mailadres: <text:a xlink:href="https://www.valkenswaard.nl/" xlink:type="simple"><text:span text:style-name="nadrukondlijn">vastgoed@valkens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58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8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8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genomen grondruil natuurgrond “De Malpie” en “Klein Borkel” binnen de gemeente Valkenswaard</meta:user-defined>
    <meta:user-defined meta:name="DCTERMS.W3CDTF/DCTERMS.available">2025-06-05</meta:user-defined>
    <meta:user-defined meta:name="DCTERMS.W3CDTF/OVERHEIDop.jaargang">2025</meta:user-defined>
    <meta:user-defined meta:name="OVERHEIDop.publicationIssue">243586</meta:user-defined>
    <meta:user-defined meta:name="OVERHEIDop.GmbID/DC.identifier">gmb-2025-243586</meta:user-defined>
    <meta:user-defined meta:name="OVERHEIDop.versieInformatie"/>
  </office:meta>
</office:document-meta>
</file>