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uldenakker 28, 1541 VA Koog aan de Zaan - bouwen van een dakopbouw op de voorzijde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1263 - bouwen van een dakopbouw op de voorzijde en achterzijde woning - op de locatie Guldenakker 28, 1541 VA Koog aan de Zaan</text:p>
            <text:p text:style-name="common-al">
            
          </text:p>
            <text:p text:style-name="common-al">Besluit verzonden: 02-06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358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8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8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263</meta:user-defined>
    <dc:language>nl</dc:language>
    <meta:user-defined meta:name="OVERHEIDop.locatietype/OVERHEIDop.gebiedsmarkering">Punt</meta:user-defined>
    <meta:user-defined meta:name="DC.title">Verlenging beslistermijn omgevingsvergunning - Guldenakker 28, 1541 VA Koog aan de Zaan - bouwen van een dakopbouw op de voorzijde en achterzijde wo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584</meta:user-defined>
    <meta:user-defined meta:name="OVERHEIDop.GmbID/DC.identifier">gmb-2025-243584</meta:user-defined>
    <meta:user-defined meta:name="OVERHEIDop.versieInformatie"/>
  </office:meta>
</office:document-meta>
</file>