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reeuwenpark 1-2A 1021 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zelfstandige woningen op de zolderverdieping</text:p>
            <text:p text:style-name="common-al">Besluit: verleend</text:p>
            <text:p text:style-name="common-al">Besluit verzonden op: 30-05-2025</text:p>
            <text:p text:style-name="common-al">Zaakadres: Spreeuwenpark 1-2A 1021GS Amsterdam</text:p>
            <text:p text:style-name="common-al">Zaaknummer: Z2025-005348</text:p>
            <text:p text:style-name="common-al">DSO-nummer: 20250205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3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8</meta:user-defined>
    <meta:user-defined meta:name="DCTERMS.abstract"> legaliseren van twee zelfstandige woningen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reeuwenpark 1-2A 1021 GS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83</meta:user-defined>
    <meta:user-defined meta:name="OVERHEIDop.GmbID/DC.identifier">gmb-2025-243583</meta:user-defined>
    <meta:user-defined meta:name="OVERHEIDop.versieInformatie"/>
  </office:meta>
</office:document-meta>
</file>