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ard Zweerskade 22 1077VA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begane grond en souterrain, het vergroten van de souterrain en het plaatsen van koekoeken aan de voorzijde en een wolfskuil aan de achterzijde met behoud van bestemming van één woning.</text:p>
            <text:p text:style-name="common-al">Zaakadres: Bernard Zweerskade 22 1077VA Amsterdam</text:p>
            <text:p text:style-name="common-al">Datum ontvangst: 20-03-2025</text:p>
            <text:p text:style-name="common-al">Zaaknummer: Z2025-012298</text:p>
            <text:p text:style-name="common-al">DSO-nummer: 202503200112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5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298</meta:user-defined>
    <meta:user-defined meta:name="DCTERMS.abstract">veranderen van de begane grond en souterrain, het vergroten van de souterrain en het plaatsen van koekoeken aan de voorzijde en een wolfskuil aan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rnard Zweerskade 22 1077VA Amsterdam</meta:user-defined>
    <meta:user-defined meta:name="DCTERMS.W3CDTF/DCTERMS.available">2025-06-04</meta:user-defined>
    <meta:user-defined meta:name="DCTERMS.W3CDTF/OVERHEIDop.jaargang">2025</meta:user-defined>
    <meta:user-defined meta:name="OVERHEIDop.publicationIssue">243582</meta:user-defined>
    <meta:user-defined meta:name="OVERHEIDop.GmbID/DC.identifier">gmb-2025-243582</meta:user-defined>
    <meta:user-defined meta:name="OVERHEIDop.versieInformatie"/>
  </office:meta>
</office:document-meta>
</file>