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ldstraat 5 5751A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5 een besluit genomen op de aanvraag omgevingsvergunning voor het plaatsen van een geluidswerende erfafscheiding (kokowall) met een hoogte van 2 meter op de locatie Veldstraat 5 in Deurne. De zaak is geregistreerd onder nummer HZ-2025-0405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3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35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05</meta:user-defined>
    <meta:user-defined meta:name="DCTERMS.abstract">het plaatsen van een geluidswerende erfafscheiding (kokowall) met een hoogte van 2 me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eldstraat 5 5751AA Deurne</meta:user-defined>
    <meta:user-defined meta:name="OVERHEIDop.datumEindeReactietermijn">2025-07-15</meta:user-defined>
    <meta:user-defined meta:name="OVERHEIDop.terinzageleggingBG">https://mijnpublicaties.nl/Publicatie/1b36d279-2a86-43e2-f6cb-08dd9c30869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79</meta:user-defined>
    <meta:user-defined meta:name="OVERHEIDop.GmbID/DC.identifier">gmb-2025-243579</meta:user-defined>
    <meta:user-defined meta:name="OVERHEIDop.versieInformatie"/>
  </office:meta>
</office:document-meta>
</file>