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erlengde Kerkweg 3 t/m 19, 8085BS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een besluit genomen op de aanvraag met zaaknummer Z2025-00000788 voor het houden van een straatbarbecue op 18 juli 2025 op locatie Verlengde Kerkweg 3 t/m 19, 8085BS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357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88</meta:user-defined>
    <meta:user-defined meta:name="DCTERMS.abstract">Betreft: Beschikking op aanvraag op locatie Verlengde Kerkweg 3 t/m 19, 8085BS Doornspijk</meta:user-defined>
    <dc:language>nl</dc:language>
    <meta:user-defined meta:name="OVERHEIDop.locatietype/OVERHEIDop.gebiedsmarkering">Vlak</meta:user-defined>
    <meta:user-defined meta:name="DC.title">Kennisgeving besluit op Evenementenvergunning, Verlengde Kerkweg 3 t/m 19, 8085BS Doornsp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74</meta:user-defined>
    <meta:user-defined meta:name="OVERHEIDop.GmbID/DC.identifier">gmb-2025-243574</meta:user-defined>
    <meta:user-defined meta:name="OVERHEIDop.versieInformatie"/>
  </office:meta>
</office:document-meta>
</file>