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oorgenomen overdracht grond</text:p>
      <text:section text:name="zakelijke-mededeling_id1-3-2" text:style-name="zakelijke-mededeling">
        <text:section text:name="zakelijke-mededeling-tekst_id1-3-2-1" text:style-name="zakelijke-mededeling-tekst">
          <text:section text:name="tekst_id1-3-2-1-1" text:style-name="tekst">
            <text:p text:style-name="common-al">De gemeente Borger-Odoorn maakt hierbij bekend dat zij voornemens is een tweetal strookjes grond gelegen in de gemeente Borger-Odoorn over te dragen aan de gebruikers. </text:p>
            <text:p text:style-name="common-al">Het betreft de volgende strookjes grond gelegen: </text:p>
            <text:p text:style-name="common-al">Achter de Cypreslaan 10 te Exloo, kadastraal bekend:</text:p>
            <text:list text:style-name="id1-3-2-1-1-4">
              <text:list-item text:style-override="id1-3-2-1-1-4-1">
                <text:number>•</text:number>
                <text:p text:style-name="al">gemeente Odoorn, Sectie I, nummer 1572 (ged.) (ter grootte van ca. 9 m2).</text:p>
              </text:list-item>
            </text:list>
            <text:p text:style-name="common-al">Achter de Cypreslaan 8 te Exloo, kadastraal bekend:</text:p>
            <text:list text:style-name="id1-3-2-1-1-6">
              <text:list-item text:style-override="id1-3-2-1-1-6-1">
                <text:number>•</text:number>
                <text:p text:style-name="al">gemeente Odoorn, Sectie I, nummer 1572 (ged.) (ter grootte van ca. 9 m2).</text:p>
              </text:list-item>
            </text:list>
            <text:p text:style-name="common-al">
            <text:span text:style-name="nadrukvet">De gebruikers zijn enige serieuze gegadigde</text:span>De gemeente meent dat de gebruikers, tevens zijnde de eigenaren van de betreffende woningen, de enige serieuze gegadigden zijn omdat:</text:p>
            <text:list text:style-name="id1-3-2-1-1-8">
              <text:list-item text:style-override="id1-3-2-1-1-8-1">
                <text:number>•</text:number>
                <text:p text:style-name="al">De strookjes grond reeds in gebruik zijn bij de eigenaren van de woningen;</text:p>
              </text:list-item>
              <text:list-item text:style-override="id1-3-2-1-1-8-2">
                <text:number>•</text:number>
                <text:p text:style-name="al">Door de overdracht een logische kadastrale grens ontstaat;</text:p>
              </text:list-item>
              <text:list-item text:style-override="id1-3-2-1-1-8-3">
                <text:number>•</text:number>
                <text:p text:style-name="al">Die kadastrale grens past bij de feitelijke gebruiksgrens;</text:p>
              </text:list-item>
              <text:list-item text:style-override="id1-3-2-1-1-8-4">
                <text:number>•</text:number>
                <text:p text:style-name="al">Geen anderen deze strookjes in gebruik hebben.</text:p>
              </text:list-item>
            </text:list>
            <text:p text:style-name="common-al">De gemeente is van mening dat de gebruikers van de strookjes grond, gelet op bovenstaande criteria de enige serieuze gegadigden zijn voor verwerving van voorgenoemde strookjes grond. Om die reden ziet de gemeente af van het bieden van gelegenheid aan andere geïnteresseerden om mee te dingen naar de betreffende strookjes grond. </text:p>
            <text:p text:style-name="common-al">Heeft u vragen over de ligging van bovenstaande strookjes grond dan kunt u contact opnemen met de gemeente en daarbij vermelden dat u belt over zaak 8275-2025. </text:p>
            <text:p text:style-name="common-al">
            <text:span text:style-name="nadrukvet">Belangstellende(n) voor koop</text:span>
          </text:p>
            <text:p text:style-name="common-al">Als u van mening bent dat u ook een serieuze gegadigde bent, dan kunt u binnen 20 kalenderdagen na de publicatiedatum een kort geding aanspannen bij de civiele rechter. Deze termijn is een vervaltermijn. Indien u een kort geding aanspant, verzoeken wij u ons dit binnen voorgenoemde termijn schriftelijk mede te delen, bij voorkeur door het toesturen van de conceptdagvaarding aan <text:a xlink:href="mailto:gemeente@borger-odoorn.nl" xlink:type="simple"><text:span text:style-name="nadrukondlijn">gemeente@borger-odoorn.nl</text:span></text:a>.</text:p>
            <text:p text:style-name="common-al">
            <text:span text:style-name="nadrukvet">Vervolgprocedure</text:span>
          </text:p>
            <text:p text:style-name="last-al">Wanneer er niet of niet tijdig een kort geding is aangespannen tegen de gemeente kan de gemeente uitvoering geven aan haar voorne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43571</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571</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571</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DC.title">Voorgenomen overdracht grond</meta:user-defined>
    <meta:user-defined meta:name="DCTERMS.W3CDTF/DCTERMS.available">2025-06-05</meta:user-defined>
    <meta:user-defined meta:name="DCTERMS.W3CDTF/OVERHEIDop.jaargang">2025</meta:user-defined>
    <meta:user-defined meta:name="OVERHEIDop.publicationIssue">243571</meta:user-defined>
    <meta:user-defined meta:name="OVERHEIDop.GmbID/DC.identifier">gmb-2025-243571</meta:user-defined>
    <meta:user-defined meta:name="OVERHEIDop.versieInformatie"/>
  </office:meta>
</office:document-meta>
</file>