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en verduurzamen van het pand op het perceel Hamseweg 19-27 en Komhoeklaan 3-7,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duurzamen van het pand op het perceel Hamseweg 19-27 en Komhoeklaan 3-7, Hoogland</text:span>
          </text:p>
            <text:p text:style-name="common-al">De Gemeente Amersfoort heeft op 28-05-2025 een aanvraag voor een omgevingsvergunning ontvangen voor het renoveren en verduurzamen van het pand op het perceel Hamseweg 19-27 en Komhoeklaan 3-7, Hoogland, met kenmerk CLZ-000256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5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30</meta:user-defined>
    <dc:language>nl</dc:language>
    <meta:user-defined meta:name="OVERHEIDop.locatietype/OVERHEIDop.gebiedsmarkering">Vlak</meta:user-defined>
    <meta:user-defined meta:name="DC.title">Ontvangen aanvraag omgevingsvergunning voor het renoveren en verduurzamen van het pand op het perceel Hamseweg 19-27 en Komhoeklaan 3-7, Hoog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70</meta:user-defined>
    <meta:user-defined meta:name="OVERHEIDop.GmbID/DC.identifier">gmb-2025-243570</meta:user-defined>
    <meta:user-defined meta:name="OVERHEIDop.versieInformatie"/>
  </office:meta>
</office:document-meta>
</file>