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verlengen van een tijdelijke vergunning voor een woonunit aan Knegselsedijk 13 5525KR Duizel</text:p>
      <text:section text:name="zakelijke-mededeling_id1-3-2" text:style-name="zakelijke-mededeling">
        <text:section text:name="zakelijke-mededeling-tekst_id1-3-2-1" text:style-name="zakelijke-mededeling-tekst">
          <text:section text:name="tekst_id1-3-2-1-1" text:style-name="tekst">
            <text:p text:style-name="common-al">De gemeente Eersel heeft op 02-06-2025 een omgevingsvergunning verleend. De gemeente geeft hiermee toestemming voor het verlengen van een tijdelijke vergunning voor een woonunit aan Knegselsedijk 13 5525KR Duizel. Het kenmerk van de gemeente voor deze zaak is 07706678.</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2, 5520 AA Eers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ussen 08.30 en 12.30 uur via telefoonnummer 088-4970939).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243564</text:span><text:line-break/><text:date style:data-style-name="dag" text:fixed="true" text:date-value="2025-06-04"/><text:line-break/><text:date style:data-style-name="jaar" text:fixed="true" text:date-value="2025-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3564</text:span><text:date style:data-style-name="nicedate" text:fixed="true" text:date-value="2025-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3564</text:span><text:date style:data-style-name="nicedate" text:fixed="true" text:date-value="2025-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Eersel</meta:user-defined>
    <meta:user-defined meta:name="OVERHEIDop.Rubriek/DC.type">omgevingsvergunning</meta:user-defined>
    <meta:user-defined meta:name="OVERHEID.Informatietype/DC.type">officiële publicatie</meta:user-defined>
    <meta:user-defined meta:name="OVERHEID.Gemeente/DCTERMS.publisher">Eersel</meta:user-defined>
    <meta:user-defined meta:name="OVERHEID.Gemeente/OVERHEID.authority">Eer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7706678</meta:user-defined>
    <meta:user-defined meta:name="DCTERMS.abstract">verlengen van een tijdelijke vergunning voor een woonunit</meta:user-defined>
    <dc:language>nl</dc:language>
    <meta:user-defined meta:name="OVERHEIDop.locatietype/OVERHEIDop.gebiedsmarkering">Vlak</meta:user-defined>
    <meta:user-defined meta:name="DC.title">Vergunning voor het verlengen van een tijdelijke vergunning voor een woonunit aan Knegselsedijk 13 5525KR Duizel</meta:user-defined>
    <meta:user-defined meta:name="DCTERMS.W3CDTF/DCTERMS.available">2025-06-04</meta:user-defined>
    <meta:user-defined meta:name="DCTERMS.W3CDTF/OVERHEIDop.jaargang">2025</meta:user-defined>
    <meta:user-defined meta:name="OVERHEIDop.publicationIssue">243564</meta:user-defined>
    <meta:user-defined meta:name="OVERHEIDop.GmbID/DC.identifier">gmb-2025-243564</meta:user-defined>
    <meta:user-defined meta:name="OVERHEIDop.versieInformatie"/>
  </office:meta>
</office:document-meta>
</file>